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168in" fo:margin-left="0.0069in" fo:margin-right="0.0361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.2055in" fo:line-height="100%" fo:margin-left="-0.0034in" fo:margin-right="-0.0097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T23" style:parent-style-name="Fonteparág.padrão" style:family="text">
      <style:text-properties style:font-name="Courier New" style:font-name-asian="Courier New" style:font-name-complex="Courier New"/>
    </style:style>
    <style:style style:name="T24" style:parent-style-name="Fonteparág.padrão" style:family="text">
      <style:text-properties style:font-name="Courier New" style:font-name-asian="Courier New" style:font-name-complex="Courier New"/>
    </style:style>
    <style:style style:name="P25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8" style:parent-style-name="Normal" style:family="paragraph">
      <style:paragraph-properties fo:text-align="justify" fo:margin-bottom="0.1798in" fo:line-height="100%" fo:margin-left="-0.0034in" fo:margin-right="-0.0097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P50" style:parent-style-name="Normal" style:family="paragraph">
      <style:paragraph-properties fo:text-align="justify" fo:margin-bottom="0.1798in" fo:line-height="100%" fo:margin-left="-0.0034in" fo:margin-right="-0.0097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P53" style:parent-style-name="Normal" style:family="paragraph">
      <style:paragraph-properties fo:margin-bottom="0.1812in" fo:line-height="100%"/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end" fo:margin-bottom="0.2208in" fo:margin-right="0.0902in"/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text-align="center" fo:margin-bottom="0.1916in" fo:margin-right="0.0388in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2013in" fo:margin-right="0.0388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end" fo:margin-bottom="0in" fo:margin-right="0.043in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5/07/2022.<text:s/></text:span></text:p>
      <text:p text:style-name="P3"><text:span text:style-name="T4">Número da edição: 3140</text:span></text:p>
      <text:p text:style-name="P5"><text:span text:style-name="T6"><draw:g draw:name="Group 668" draw:id="id2" draw:style-name="a2" text:anchor-type="as-char"><svg:title/><svg:desc/><draw:custom-shape svg:x="0in" svg:y="0.01528in" svg:width="7.08681in" svg:height="0in" draw:id="id0" draw:style-name="a0" draw:name="Shape 6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5/2022 PREGÃO PRESENCIAL N° 008/2022 AVISO DE LICITAÇÃO</text:span></text:p>
      <text:p text:style-name="P12"><text:span text:style-name="T13">PROCESSO ADMINISTRATIVO N° 015/2022</text:span><text:span text:style-name="T14"><text:s/></text:span></text:p>
      <text:p text:style-name="P15"><text:span text:style-name="T16">PREGÃO PRESENCIAL N° 008/2022</text:span><text:span text:style-name="T17"><text:s/></text:span></text:p>
      <text:p text:style-name="P18"><text:span text:style-name="T19">AVISO DE LICITAÇÃO</text:span><text:span text:style-name="T20"><text:s/></text:span></text:p>
      <text:p text:style-name="P21"><text:span text:style-name="T22">A CÂMARA MUNICIPAL DE NAVIRAÍ torna público, para conhecimento dos interessados, que fará<text:s/></text:span><text:span text:style-name="T23">realizar a licitação abaixo relacionada, em conformidade com os preceitos da Lei Federal nº 10.520/2002, de 17 de julho de 2002, aplicando subsidiariamente, no que couber, a Lei Federal nº 8.666/1993, de 21 de junho de 1993, Lei Complementar n° 123/2006, d</text:span><text:span text:style-name="T24">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5"><text:span text:style-name="T26">PROCESSO ADMINISTRATI</text:span><text:span text:style-name="T27">VO Nº 015/2022</text:span><text:span text:style-name="T28"><text:s/></text:span></text:p>
      <text:p text:style-name="P29"><text:span text:style-name="T30">PREGÃO PRESENCIAL Nº 008/2022</text:span><text:span text:style-name="T31"><text:s/></text:span></text:p>
      <text:p text:style-name="P32"><text:span text:style-name="T33">TIPO:</text:span><text:span text:style-name="T34"><text:s/>”MENOR PREÇO GLOBAL”</text:span><text:s/></text:p>
      <text:p text:style-name="P35"><text:span text:style-name="T36">OBJETO:<text:s/></text:span><text:span text:style-name="T37">AQUISIÇÃO DE APARELHOS TELEFÔNICOS, PARA A CÂMARA MUNICIPAL DE</text:span></text:p>
      <text:p text:style-name="P38"><text:span text:style-name="T39">NAVIRAÍ-MS,<text:s/></text:span><text:span text:style-name="T40">a realização do Credenciamento, recebimento e abertura dos Envelopes de Proposta e Habilitação oco</text:span><text:span text:style-name="T41">rrerá às<text:s/></text:span><text:span text:style-name="T42">08:00 horas</text:span><text:span text:style-name="T43">, no<text:s/></text:span><text:span text:style-name="T44">Plenário da Câmara Municipal de Naviraí-MS</text:span><text:span text:style-name="T45">, localizada na<text:s/></text:span><text:span text:style-name="T46">Avenida Bataguassú, 900, Centro</text:span><text:span text:style-name="T47">, na data de<text:s/></text:span><text:span text:style-name="T48">09 de agosto de 2022</text:span><text:span text:style-name="T49">.</text:span><text:s/></text:p>
      <text:p text:style-name="P50"><text:span text:style-name="T51">Para dúvidas e esclarecimentos, colocamo-nos a disposição através do e-mail licitacao.camara.navirai@gmail</text:span><text:span text:style-name="T52">.com. O horário de expediente da Câmara Municipal de Naviraí é das 07:00 às 13:00 horas (horário local), de segunda a sexta.<text:s/></text:span></text:p>
      <text:p text:style-name="P53"><text:span text:style-name="T54">O Edital será disponibilizado no site www.cmnavirai.ms.gov.br, podendo ser feita a solicitação também através do e-mail licitacao.</text:span><text:span text:style-name="T55">camara.navirai@gmail.com, contendo as informações do processo, da modalidade, dados da empresa, tais como, razão social, CNPJ, endereço e telefone.</text:span><text:s/></text:p>
      <text:p text:style-name="P56"><text:span text:style-name="T57">Naviraí-MS, 21 de julho de 2022.<text:s/></text:span></text:p>
      <text:p text:style-name="P58"><text:span text:style-name="T59">Ederson Dutra</text:span><text:span text:style-name="T60"><text:s/></text:span></text:p>
      <text:soft-page-break/>
      <text:p text:style-name="P61"><text:span text:style-name="T62">Presidente da Câmara Municipal de Naviraí</text:span><text:span text:style-name="T63"><text:s/></text:span></text:p>
      <text:p text:style-name="P64"><text:span text:style-name="T65">Matéria enviada</text:span><text:span text:style-name="T66"><text:s/>por SIDNEI VIEIRA DO CARMO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2-07-25T14:18:00Z</meta:creation-date>
    <dc:date>2022-07-25T14:18:00Z</dc:date>
    <meta:template xlink:href="Normal" xlink:type="simple"/>
    <meta:editing-cycles>2</meta:editing-cycles>
    <meta:editing-duration>PT0S</meta:editing-duration>
    <meta:document-statistic meta:page-count="2" meta:paragraph-count="3" meta:word-count="312" meta:character-count="1998" meta:row-count="14" meta:non-whitespace-character-count="1689"/>
  </office:meta>
</office:document-meta>
</file>